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3"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paragraph-rsid="002db555" style:font-size-asian="11pt" style:font-style-asian="normal" style:font-weight-asian="bold" style:font-style-complex="normal" style:font-weight-complex="bold"/>
    </style:style>
    <style:style style:name="P14"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2db555" officeooo:paragraph-rsid="002db555" style:font-size-asian="11pt" style:font-style-asian="normal" style:font-weight-asian="bold"/>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6" style:family="paragraph" style:parent-style-name="Standard">
      <style:paragraph-properties fo:margin-top="0cm" fo:margin-bottom="0cm" loext:contextual-spacing="false" fo:line-height="150%" fo:text-align="justify" style:justify-single-word="false" style:writing-mode="lr-tb"/>
      <style:text-properties officeooo:paragraph-rsid="007c8035"/>
    </style:style>
    <style:style style:name="P17"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8" style:family="paragraph" style:parent-style-name="TÍTULOS_20_PROYECTO">
      <style:text-properties fo:text-transform="uppercase" style:font-name="Verdana2" fo:font-size="11pt" fo:font-weight="bold" officeooo:rsid="007c8035" officeooo:paragraph-rsid="007c8035" style:font-size-asian="11pt" style:font-weight-asian="bold" style:font-size-complex="11pt" style:font-weight-complex="bold" loext:shadow="none"/>
    </style:style>
    <style:style style:name="P19" style:family="paragraph" style:parent-style-name="FÓRMULA_20_DE_20_SANCIÓN">
      <style:text-properties fo:text-transform="uppercase" style:font-name="Verdana2" fo:font-size="11pt" fo:font-weight="bold" officeooo:rsid="007c8035" officeooo:paragraph-rsid="007c8035" style:font-size-asian="11pt" style:font-weight-asian="bold" style:font-size-complex="11pt" style:font-weight-complex="bold" loext:shadow="none"/>
    </style:style>
    <style:style style:name="P20"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7e6ae0"/>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82a948" officeooo:paragraph-rsid="0082a948"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 fo:font-size="11pt" fo:font-style="normal" fo:font-weight="normal" officeooo:rsid="007c803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7c8035" style:font-size-asian="11pt" style:font-style-asian="normal" style:font-weight-asian="normal"/>
    </style:style>
    <style:style style:name="T8" style:family="text">
      <style:text-properties style:font-name="Verdana" fo:font-size="11pt" fo:font-style="normal" fo:font-weight="bold" style:font-size-asian="11pt" style:font-style-asian="normal" style:font-weight-asian="bold"/>
    </style:style>
    <style:style style:name="T9" style:family="text">
      <style:text-properties style:font-name="Verdana" fo:font-size="11pt" fo:font-style="normal" fo:font-weight="bold" officeooo:rsid="002db555" style:font-size-asian="11pt" style:font-style-asian="normal" style:font-weight-asian="bold"/>
    </style:style>
    <style:style style:name="T10" style:family="text">
      <style:text-properties style:font-name="Verdana" fo:font-size="11pt" fo:font-style="normal" fo:font-weight="bold" style:font-size-asian="11pt" style:font-style-asian="normal" style:font-weight-asian="bold" style:font-style-complex="normal" style:font-weight-complex="bold"/>
    </style:style>
    <style:style style:name="T11"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2" style:family="text">
      <style:text-properties style:font-name="Verdana" fo:font-size="11pt" fo:font-style="normal" fo:font-weight="bold" officeooo:rsid="007e6ae0" style:font-size-asian="11pt" style:font-style-asian="normal" style:font-weight-asian="bold" style:font-style-complex="normal" style:font-weight-complex="bold"/>
    </style:style>
    <style:style style:name="T13"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6"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70a31a"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73e9e8"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7c8035" style:font-size-asian="11pt" style:font-style-asian="normal" style:font-weight-asian="bold" style:font-style-complex="normal" style:font-weight-complex="bold"/>
    </style:style>
    <style:style style:name="T20" style:family="text">
      <style:text-properties style:font-name="Verdana" fo:font-size="11pt" fo:font-style="normal" style:font-size-asian="11pt" style:font-style-asian="normal"/>
    </style:style>
    <style:style style:name="T21" style:family="text">
      <style:text-properties style:font-name="Verdana" fo:font-size="11pt" fo:font-style="normal" officeooo:rsid="0074b03e" style:font-size-asian="11pt" style:font-style-asian="normal"/>
    </style:style>
    <style:style style:name="T22" style:family="text">
      <style:text-properties style:font-name="Verdana" fo:font-size="11pt" fo:font-style="normal" officeooo:rsid="00c07150" style:font-name-asian="Microsoft YaHei" style:font-size-asian="11pt" style:font-style-asian="normal" style:font-name-complex="Mangal" style:font-size-complex="11pt" style:font-weight-complex="normal"/>
    </style:style>
    <style:style style:name="T23" style:family="text">
      <style:text-properties style:font-name="Verdana" fo:font-size="11pt" fo:font-style="normal" officeooo:rsid="007e6ae0" style:font-name-asian="Microsoft YaHei" style:font-size-asian="11pt" style:font-style-asian="normal" style:font-name-complex="Mangal" style:font-size-complex="11pt" style:font-weight-complex="normal"/>
    </style:style>
    <style:style style:name="T24" style:family="text">
      <style:text-properties style:font-name="Verdana" fo:font-size="11pt" fo:font-style="normal" officeooo:rsid="007ee9d7" style:font-name-asian="Microsoft YaHei" style:font-size-asian="11pt" style:font-style-asian="normal" style:font-name-complex="Mangal" style:font-size-complex="11pt" style:font-weight-complex="normal"/>
    </style:style>
    <style:style style:name="T25" style:family="text">
      <style:text-properties style:font-name="Verdana" fo:font-size="11pt" fo:font-style="normal" officeooo:rsid="00824cce" style:font-name-asian="Microsoft YaHei" style:font-size-asian="11pt" style:font-style-asian="normal" style:font-name-complex="Mangal" style:font-size-complex="11pt" style:font-weight-complex="normal"/>
    </style:style>
    <style:style style:name="T26" style:family="text">
      <style:text-properties style:font-name="Verdana" fo:font-size="11pt" style:font-size-asian="11pt"/>
    </style:style>
    <style:style style:name="T27" style:family="text">
      <style:text-properties style:font-name="Verdana" fo:font-size="11pt" fo:font-style="italic" style:font-size-asian="11pt" style:font-style-asian="italic"/>
    </style:style>
    <style:style style:name="T28" style:family="text">
      <style:text-properties style:font-name="Verdana" fo:font-size="11pt" fo:font-style="italic" fo:font-weight="bold" style:font-size-asian="11pt" style:font-style-asian="italic" style:font-weight-asian="bold"/>
    </style:style>
    <style:style style:name="T29" style:family="text">
      <style:text-properties style:font-name="Verdana" fo:font-size="11pt" fo:font-style="italic" fo:font-weight="bold" officeooo:rsid="002db555" style:font-size-asian="11pt" style:font-style-asian="italic" style:font-weight-asian="bold"/>
    </style:style>
    <style:style style:name="T30" style:family="text">
      <style:text-properties fo:color="#000000" style:font-name="Verdana" fo:font-size="11pt" fo:language="es" fo:country="AR" fo:font-style="normal" style:text-underline-style="none" fo:font-weight="normal" officeooo:rsid="004635c9"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1" style:family="text">
      <style:text-properties fo:color="#000000" style:font-name="Verdana" fo:font-size="11pt" fo:language="es" fo:country="AR" fo:font-style="normal" style:text-underline-style="none" fo:font-weight="normal" officeooo:rsid="007c8035"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2" style:family="text">
      <style:text-properties officeooo:rsid="007e6ae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7"/>
      <text:p text:style-name="P16"><text:span text:style-name="T4">La Comisión de Seguridad</text:span><text:span text:style-name="T29"> </text:span><text:span text:style-name="T5">Pública</text:span><text:span text:style-name="T28"> </text:span><text:span text:style-name="T26">ha considerado el proyecto de</text:span><text:span text:style-name="T13"> </text:span><text:span text:style-name="T15">Comunicación</text:span><text:span text:style-name="T14">, </text:span><text:span text:style-name="T16">3</text:span><text:span text:style-name="T19">8474</text:span><text:span text:style-name="T16"> CD – </text:span><text:span text:style-name="T18">F</text:span><text:span text:style-name="T19">S</text:span><text:span text:style-name="T18">P –</text:span><text:span text:style-name="T17"> </text:span><text:span text:style-name="T19">CIUDAD FUTURA</text:span><text:span text:style-name="T29"> </text:span><text:span text:style-name="T4">de</text:span><text:span text:style-name="T7">l</text:span><text:span text:style-name="T4"> diputad</text:span><text:span text:style-name="T7">o</text:span><text:span text:style-name="T28"> </text:span><text:span text:style-name="T6">Del Frade</text:span><text:span text:style-name="T27">, </text:span><text:span text:style-name="T31">p</text:span><text:span text:style-name="T30">or el cual se solicita disponga informar en relación con los sucesos vinculados con diversas intervenciones de las fuerzas policiales de Santa Fe, en las que distintos organismos de la ciudad de Rosario han denunciado más de treinta hechos de violencia institucional</text:span><text:span text:style-name="T4">; y, por las razones expuestas en los fundamentos y las que podr</text:span><text:span text:style-name="T20">á dar el miembro informante, </text:span><text:span text:style-name="T21">esta</text:span><text:span text:style-name="T20"> Comisión aconseja la aprobación del </text:span><text:span text:style-name="T21">siguiente texto con modificaciones</text:span><text:span text:style-name="T20">:</text:span></text:p>
      <text:p text:style-name="P15"/>
      <text:p text:style-name="P19">PR<text:span text:style-name="T32">OYECTO DE COMUNICACIÓN</text:span></text:p>
      <text:p text:style-name="P18"/>
      <text:list xml:id="list3809050568" text:style-name="L1">
        <text:list-header>
          <text:p text:style-name="P21"><text:span text:style-name="T22">La </text:span><text:span text:style-name="T23">Cámara</text:span><text:span text:style-name="T22"> de Diputados de la Provincia </text:span><text:span text:style-name="T23">vería</text:span><text:span text:style-name="T22"> con agrado que el Poder Ejecutivo, por intermedio del organismo que corresponda, informe </text:span><text:span text:style-name="T25">sobre los hechos de violencia institucional</text:span><text:span text:style-name="T22"> en relaci</text:span><text:span text:style-name="T23">ó</text:span><text:span text:style-name="T22">n a las personas en situaci</text:span><text:span text:style-name="T24">ó</text:span><text:span text:style-name="T22">n de ca</text:span><text:span text:style-name="T23">ll</text:span><text:span text:style-name="T22">e detenidas por incumplir el aislamiento social preventivo y obligatorio y, en su caso, que medidas ha adoptado.</text:span></text:p>
        </text:list-header>
      </text:list>
      <text:p text:style-name="P14"/>
      <text:p text:style-name="P12"><text:span text:style-name="T9">S</text:span><text:span text:style-name="T8">ala de la Comisión</text:span><text:span text:style-name="T10">, </text:span><text:span text:style-name="T12">03</text:span><text:span text:style-name="T11">-0</text:span><text:span text:style-name="T12">6</text:span><text:span text:style-name="T11">-2020</text:span><text:span text:style-name="T10">.</text:span></text:p>
      <text:p text:style-name="P13"/>
      <text:p text:style-name="P22">FIRMANTES: BASILE – CANDIDO – CATALLINI - CHUMPITAZ FILIPONE - DE PONTI - GRANATA</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3H59S</meta:editing-duration>
    <meta:editing-cycles>48</meta:editing-cycles>
    <meta:generator>LibreOffice/6.3.4.2$Linux_X86_64 LibreOffice_project/30$Build-2</meta:generator>
    <dc:title>Hoja con membrete 2019</dc:title>
    <dc:date>2020-06-11T09:27:38.193224763</dc:date>
    <meta:print-date>2020-06-03T12:55:01.171110469</meta:print-date>
    <meta:document-statistic meta:table-count="2" meta:image-count="1" meta:object-count="0" meta:page-count="1" meta:paragraph-count="12" meta:word-count="201" meta:character-count="1302" meta:non-whitespace-character-count="1102"/>
  </office:meta>
</office:document-meta>
</file>